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ontvangstgebouw op het perceel Koepelallee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februari 2019 een besluit genomen op de aanvraag met zaaknummer Z/18/593254 voor een Omgevingsvergunning voor het bouwen van een ontvangstgebouw op locatie Koepelallee 1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18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8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8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ontvangstgebouw op het perceel Koepelallee 1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184</meta:user-defined>
    <meta:user-defined meta:name="OVERHEIDop.GmbID/DC.identifier">gmb-2019-50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T 13</meta:user-defined>
    <meta:user-defined meta:name="OVERHEID.PostcodeHuisnummer/OVERHEIDop.postcodeHuisnummer">7722KT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889 503361</meta:user-defined>
    <meta:user-defined meta:name="OVERHEID.EPSG28992/DC.spatial">210874.6 503368.63</meta:user-defined>
    <meta:user-defined meta:name="OVERHEIDop.versieInformatie"/>
  </office:meta>
</office:document-meta>
</file>