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noveren van het dak van het gemeentelijk monument - Leidse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4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8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noveren van het dak van het gemeentelijk monument - Leidseweg 4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3</meta:user-defined>
    <meta:user-defined meta:name="OVERHEIDop.GmbID/DC.identifier">gmb-2019-501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47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47 460384</meta:user-defined>
    <meta:user-defined meta:name="OVERHEIDop.versieInformatie"/>
  </office:meta>
</office:document-meta>
</file>