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Nieuw-Vennep, Nierop 3, 2151 XH, plaatsen van een dakkapel in het voordakvlak van de woning, 27-02-2019, zaaknummer 2982872, olonummer 42417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182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8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8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(flitsvergunning), Nieuw-Vennep, Nierop 3, 2151 XH, plaatsen van een dakkapel in het voordakvlak van de woning, 27-02-2019, zaaknummer 2982872, olonummer 42417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182</meta:user-defined>
    <meta:user-defined meta:name="OVERHEIDop.GmbID/DC.identifier">gmb-2019-501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XH 3</meta:user-defined>
    <meta:user-defined meta:name="OVERHEIDop.woonplaats">Nieuw-Vennep</meta:user-defined>
    <meta:user-defined meta:name="OVERHEIDop.straatnaam">Nierop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620 475268</meta:user-defined>
    <meta:user-defined meta:name="OVERHEIDop.versieInformatie"/>
  </office:meta>
</office:document-meta>
</file>