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wijzigen van de winkelruimte naar woonruimte - Leidseweg 4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566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0180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8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8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wijzigen van de winkelruimte naar woonruimte - Leidseweg 4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180</meta:user-defined>
    <meta:user-defined meta:name="OVERHEIDop.GmbID/DC.identifier">gmb-2019-5018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LC 48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805 460330</meta:user-defined>
    <meta:user-defined meta:name="OVERHEIDop.versieInformatie"/>
  </office:meta>
</office:document-meta>
</file>