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albrugskensweg 28 6171 JA te Stein (O2019-013\SXO26950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3 januari 2019 ingekomen aanvraag omgevingsvergunning met registratienummer O2019-013\SXO26950761 voor het veranderen van een gevel gelegen aan Haalbrugskensweg 28 6171 JA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aalbrugskensweg 28 6171 JA te Stein (O2019-013\SXO26950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77</meta:user-defined>
    <meta:user-defined meta:name="OVERHEIDop.GmbID/DC.identifier">gmb-2019-5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A 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8 331118</meta:user-defined>
    <meta:user-defined meta:name="OVERHEIDop.versieInformatie"/>
  </office:meta>
</office:document-meta>
</file>