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der de Linden 6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februari 2019 een aanvraag omgevingsvergunning ontvangen voor het plaatsen van een tuinafscheiding op de locatie Onder de Linden 6 te Grashoek. De aanvraag is geregistreerd onder zaaknummer 139183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17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7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7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der de Linden 6 te Gra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76</meta:user-defined>
    <meta:user-defined meta:name="OVERHEIDop.GmbID/DC.identifier">gmb-2019-50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503.45 374767.78</meta:user-defined>
    <meta:user-defined meta:name="OVERHEIDop.versieInformatie"/>
  </office:meta>
</office:document-meta>
</file>