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3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18 een aanvraag omgevingsvergunning ontvangen voor het verbreden van de inrit op locatie Molenstraat 32 te Helden. De aanvraag is geregistreerd onder zaaknummer 1378564. De aanvraag betreft:</text:p>
            <text:list text:style-name="id1-3-2-1-1-2">
              <text:list-item text:style-override="id1-3-2-1-1-2-1">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7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7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7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32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75</meta:user-defined>
    <meta:user-defined meta:name="OVERHEIDop.GmbID/DC.identifier">gmb-2019-5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EP 3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773.81 370590.83</meta:user-defined>
    <meta:user-defined meta:name="OVERHEIDop.versieInformatie"/>
  </office:meta>
</office:document-meta>
</file>