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straat 8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februari 2019 een besluit genomen op de aanvraag omgevingsvergunning voor het nieuwbouw van een woning op de locatie Hoogstraat 8 te Beringe. De aanvraag is geregistreerd onder zaaknummer 1374542.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2 maart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maart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17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7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7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straat 8 te Beri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174</meta:user-defined>
    <meta:user-defined meta:name="OVERHEIDop.GmbID/DC.identifier">gmb-2019-50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AA 9</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615.8 372405.12</meta:user-defined>
    <meta:user-defined meta:name="OVERHEIDop.versieInformatie"/>
  </office:meta>
</office:document-meta>
</file>