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Van Hövellstraat-Sterappel te Helden (Sectie D, perceelnummer 5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19 een aanvraag omgevingsvergunning ontvangen voor het bouwen van een woning op locatie Hoek Van Hövellstraat-Sterappel te Helden (Sectie D, perceelnummer 5443). De aanvraag is geregistreerd onder zaaknummer 13914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Van Hövellstraat-Sterappel te Helden (Sectie D, perceelnummer 5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73</meta:user-defined>
    <meta:user-defined meta:name="OVERHEIDop.GmbID/DC.identifier">gmb-2019-5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AE 1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27.71 370661.46</meta:user-defined>
    <meta:user-defined meta:name="OVERHEIDop.versieInformatie"/>
  </office:meta>
</office:document-meta>
</file>