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renweg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februari 2019 een aanvraag omgevingsvergunning ontvangen voor het verbouwen van een woning op locatie Scharenweg 5 te Panningen. De aanvraag is geregistreerd onder zaaknummer 13904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7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renweg 5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72</meta:user-defined>
    <meta:user-defined meta:name="OVERHEIDop.GmbID/DC.identifier">gmb-2019-5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BT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774.64 370741.87</meta:user-defined>
    <meta:user-defined meta:name="OVERHEIDop.versieInformatie"/>
  </office:meta>
</office:document-meta>
</file>