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eshorst 1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19 een aanvraag omgevingsvergunning ontvangen voor het bouwen van een serre op de locatie Dekeshorst 16 te Helden. De aanvraag is geregistreerd onder zaaknummer 1385584. De aanvraag betreft:</text:p>
            <text:p text:style-name="common-al">■ Bouw</text:p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7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keshorst 16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71</meta:user-defined>
    <meta:user-defined meta:name="OVERHEIDop.GmbID/DC.identifier">gmb-2019-5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X 1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964.32 372602.01</meta:user-defined>
    <meta:user-defined meta:name="OVERHEIDop.versieInformatie"/>
  </office:meta>
</office:document-meta>
</file>