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erceelnummer F 1639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februari 2019 een besluit genomen op de aanvraag omgevingsvergunning voor het onderdeel “strijdig gebruik planologische regels” op locatie perceelnummer F 1639 Meijel. Het betreft het gebruik van een gedeelte van een perceel met de bestemming "verkeer" voor opslagdoeleinden. De aanvraag is geregistreerd onder zaaknummer 1357778.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
            <text:span text:style-name="nadrukvet">Meer informatie?</text:span>
          </text:p>
            <text:p text:style-name="common-al">Het besluit en de bijbehorende stukken liggen vanaf 1 maart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maart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17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7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7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rceelnummer F 1639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170</meta:user-defined>
    <meta:user-defined meta:name="OVERHEIDop.GmbID/DC.identifier">gmb-2019-50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RW 8</meta:user-defined>
    <meta:user-defined meta:name="OVERHEID.PostcodeHuisnummer/OVERHEIDop.postcodeHuisnummer">5768RW 4</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337.9 373879.02</meta:user-defined>
    <meta:user-defined meta:name="OVERHEID.EPSG28992/DC.spatial">189389.26 373753.62</meta:user-defined>
    <meta:user-defined meta:name="OVERHEIDop.versieInformatie"/>
  </office:meta>
</office:document-meta>
</file>