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1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19 een sloopmelding ontvangen en geaccepteerd voor het verwijderen van asbest op locatie Julianastraat 12 te Panningen. De melding is geregistreerd onder zaaknummer 13856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6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straat 12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68</meta:user-defined>
    <meta:user-defined meta:name="OVERHEIDop.GmbID/DC.identifier">gmb-2019-50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AW 1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497.27 371081.7</meta:user-defined>
    <meta:user-defined meta:name="OVERHEIDop.versieInformatie"/>
  </office:meta>
</office:document-meta>
</file>