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Dijk 1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19 een sloopmelding ontvangen en geaccepteerd voor het verwijderen van asbest op de locatie Oude Dijk 10 te Helden. De melding is geregistreerd onder zaaknummer 139035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6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6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6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Dijk 10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67</meta:user-defined>
    <meta:user-defined meta:name="OVERHEIDop.GmbID/DC.identifier">gmb-2019-50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Z 1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9920.89 371846.88</meta:user-defined>
    <meta:user-defined meta:name="OVERHEIDop.versieInformatie"/>
  </office:meta>
</office:document-meta>
</file>