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4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19 een sloopmelding ontvangen en geaccepteerd voor het verwijderen van asbesthoudende golfplaten van een loods en een schuurtje op locatie Venloseweg 41 te Maasbree. De melding is geregistreerd onder zaaknummer 138769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6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nloseweg 4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66</meta:user-defined>
    <meta:user-defined meta:name="OVERHEIDop.GmbID/DC.identifier">gmb-2019-5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H 4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820.86 375232.59</meta:user-defined>
    <meta:user-defined meta:name="OVERHEIDop.versieInformatie"/>
  </office:meta>
</office:document-meta>
</file>