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verbodestraat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19 een sloopmelding ontvangen en geaccepteerd voor het verwijderen van asbest op locatie Averbodestraat 20 te Helden. De melding is geregistreerd onder zaaknummer 13892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6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verbodestraat 20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65</meta:user-defined>
    <meta:user-defined meta:name="OVERHEIDop.GmbID/DC.identifier">gmb-2019-5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V 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378.48 370238.16</meta:user-defined>
    <meta:user-defined meta:name="OVERHEIDop.versieInformatie"/>
  </office:meta>
</office:document-meta>
</file>