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etse Peelweg 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februari 2019 een sloopmelding ontvangen en geaccepteerd voor het verwijderen van asbesthoudende materialen van een schuur op de locatie Breetse Peelweg 7 te Maasbree. De melding is geregistreerd onder zaaknummer 138561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16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6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6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etse Peelweg 7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63</meta:user-defined>
    <meta:user-defined meta:name="OVERHEIDop.GmbID/DC.identifier">gmb-2019-50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NC 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817.98 375223.92</meta:user-defined>
    <meta:user-defined meta:name="OVERHEIDop.versieInformatie"/>
  </office:meta>
</office:document-meta>
</file>