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2, 5, 6, 7, 20, 22, 25, 27, 31, 32, 42, 52, 53, 55 en 6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19 een sloopmelding ontvangen en geaccepteerd voor het verwijderen van asbest op locatie Piushof 2, 5, 6, 7, 20, 22, 25, 27, 31, 32, 42, 52, 53, 55 en 64 te Panningen. De melding is geregistreerd onder zaaknummer 13877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ushof 2, 5, 6, 7, 20, 22, 25, 27, 31, 32, 42, 52, 53, 55 en 64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62</meta:user-defined>
    <meta:user-defined meta:name="OVERHEIDop.GmbID/DC.identifier">gmb-2019-5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X 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95.73 370576.02</meta:user-defined>
    <meta:user-defined meta:name="OVERHEIDop.versieInformatie"/>
  </office:meta>
</office:document-meta>
</file>