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renweg 1 t/m 1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februari 2019 een sloopmelding ontvangen en geaccepteerd voor de asbestsanering rioolbuizen op locatie Scharenweg 1 t/m 11 te Panningen. De melding is geregistreerd onder zaaknummer 13918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6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arenweg 1 t/m 11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60</meta:user-defined>
    <meta:user-defined meta:name="OVERHEIDop.GmbID/DC.identifier">gmb-2019-5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BW 1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890.35 370692.51</meta:user-defined>
    <meta:user-defined meta:name="OVERHEIDop.versieInformatie"/>
  </office:meta>
</office:document-meta>
</file>