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nnesweg 8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19 een sloopmelding ontvangen en geaccepteerd voor het verwijderen van asbesthoudend dakbeschot op locatie Ninnesweg 80 te Panningen. De melding is geregistreerd onder zaaknummer 138771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5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5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5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nnesweg 80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59</meta:user-defined>
    <meta:user-defined meta:name="OVERHEIDop.GmbID/DC.identifier">gmb-2019-50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A 5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5918.08 372192.19</meta:user-defined>
    <meta:user-defined meta:name="OVERHEIDop.versieInformatie"/>
  </office:meta>
</office:document-meta>
</file>