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exploiteren van 2 kansspelautomaten, Wilhelminastraat 8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februari 2019 een besluit genomen op de aanvraag met zaaknummer Z201900487 voorhet exploiteren van 2 kansspelautomaten op locatie Wilhelminastraat 8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e aanwezigheid van kansspelautomat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8 februar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15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5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5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exploiteren van 2 kansspelautomaten, Wilhelminastraat 8 in Oldeho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58</meta:user-defined>
    <meta:user-defined meta:name="OVERHEIDop.GmbID/DC.identifier">gmb-2019-50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83RB 8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2106 591135</meta:user-defined>
    <meta:user-defined meta:name="OVERHEIDop.versieInformatie"/>
  </office:meta>
</office:document-meta>
</file>