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oorzien van het magazijn van een gemechaniseerde inrichting</text:p>
            <text:p text:style-name="common-al">Kenmerk: 754751</text:p>
            <text:p text:style-name="common-al">Datum verzending: 27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5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avenswade 1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56</meta:user-defined>
    <meta:user-defined meta:name="OVERHEIDop.GmbID/DC.identifier">gmb-2019-50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14</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656 451709</meta:user-defined>
    <meta:user-defined meta:name="OVERHEIDop.versieInformatie"/>
  </office:meta>
</office:document-meta>
</file>