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lo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lotlaan 6 te Lage Vuursche</text:span> (3749 AA)    het wijzigen van het gebruik naar wonen (16 februari 2019)</text:p>
            <text:p text:style-name="common-al">Ingediende aanvragen liggen niet ter inzage.</text:p>
            <text:p text:style-name="common-al">Baarn 1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15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5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lot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155</meta:user-defined>
    <meta:user-defined meta:name="OVERHEIDop.GmbID/DC.identifier">gmb-2019-50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9AA 6</meta:user-defined>
    <meta:user-defined meta:name="OVERHEIDop.woonplaats">Lage Vuursche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3797 465765</meta:user-defined>
    <meta:user-defined meta:name="OVERHEIDop.versieInformatie"/>
  </office:meta>
</office:document-meta>
</file>