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62</text:p>
            <text:p text:style-name="common-al">Aangevraagd op 23 februari 2019</text:p>
            <text:p text:style-name="common-al">het legaliseren van het handelen in strijd met regels ruimtelijke orden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15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5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5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3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154</meta:user-defined>
    <meta:user-defined meta:name="OVERHEIDop.GmbID/DC.identifier">gmb-2019-50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H 33</meta:user-defined>
    <meta:user-defined meta:name="OVERHEIDop.woonplaats">Sint-Michielsgest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90 407284</meta:user-defined>
    <meta:user-defined meta:name="OVERHEIDop.versieInformatie"/>
  </office:meta>
</office:document-meta>
</file>