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urgemeester Gubbelsplein 2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urgemeester Gubbelsplein 2 te Arcen</text:span>
            </text:span>
          </text:p>
            <text:p text:style-name="common-al">Voor het veranderen van een voormalig bankgebouw in 9 studio's ten behoeve van begeleid wonen en 5 woonstudio's</text:p>
            <text:p text:style-name="common-al">Verzonden op 27 februari 2019</text:p>
            <text:p text:style-name="common-al">Kenmerk 1422534</text:p>
            <text:p text:style-name="common-al">Door dit besluit is de uiterste beslisdatum 12 april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15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5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5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Burgemeester Gubbelsplein 2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53</meta:user-defined>
    <meta:user-defined meta:name="OVERHEIDop.GmbID/DC.identifier">gmb-2019-5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M 10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09.54 387600.67</meta:user-defined>
    <meta:user-defined meta:name="OVERHEIDop.versieInformatie"/>
  </office:meta>
</office:document-meta>
</file>