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gebruik Schoolstraat 5 te Roden, het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Schoolstraat 5</text:p>
            <text:p text:style-name="common-al">Soort activiteit: brandveiliggebrui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15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5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5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ndveiliggebruik Schoolstraat 5 te Roden, het brandveilig gebruik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50</meta:user-defined>
    <meta:user-defined meta:name="OVERHEIDop.GmbID/DC.identifier">gmb-2019-50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B 5</meta:user-defined>
    <meta:user-defined meta:name="OVERHEIDop.woonplaats">Rod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28 572725</meta:user-defined>
    <meta:user-defined meta:name="OVERHEIDop.versieInformatie"/>
  </office:meta>
</office:document-meta>
</file>