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Norgerweg 19A te Roden, het kappen van een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rgerweg 19a</text:p>
            <text:p text:style-name="common-al">Soort 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4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4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4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Norgerweg 19A te Roden, het kappen van een beu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47</meta:user-defined>
    <meta:user-defined meta:name="OVERHEIDop.GmbID/DC.identifier">gmb-2019-50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19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1 571337</meta:user-defined>
    <meta:user-defined meta:name="OVERHEIDop.versieInformatie"/>
  </office:meta>
</office:document-meta>
</file>