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Ten Baanstraat,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aakt bekend dat zij op 26 februari de navolgende ontheffing hebben verleend. Het besluit is op 8 maart verzonden aan de aanvrager.</text:p>
            <text:p text:style-name="al"/>
            <text:p text:style-name="al">Een container, een eco toilet en een schaftkeet, Ten Baanstraat t.o.v. nr:63, 1 april tot en met 26 juli 2019, zaaknummer 758185</text:p>
            <text:p text:style-name="al">Om schilder werkzaamheden te kunnen verrichten aan nabijgelegen panden. </text:p>
            <text:p text:style-name="al"/>
            <text:p text:style-name="tussenkopcur">Inzagetermijn</text:p>
            <text:p text:style-name="al">Met ingang van 25 februari  tot en met 15 april 2019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14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4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4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Ten Baanstraat,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142</meta:user-defined>
    <meta:user-defined meta:name="OVERHEIDop.GmbID/DC.identifier">gmb-2019-50142</meta:user-defined>
    <meta:user-defined meta:name="OVERHEID.TaxonomieBeleidsagenda/OVERHEID.category">Verkee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CK 63</meta:user-defined>
    <meta:user-defined meta:name="OVERHEIDop.woonplaats">Nieuwegein</meta:user-defined>
    <meta:user-defined meta:name="OVERHEIDop.straatnaam">Ten Baanstraat</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4669 449729</meta:user-defined>
    <meta:user-defined meta:name="OVERHEIDop.versieInformatie"/>
  </office:meta>
</office:document-meta>
</file>