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 Zulthereschweg 3A te Roden, het verplaatsen van een uitrit, 20 februari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ulthereschweg 3a</text:p>
            <text:p text:style-name="common-al">Activiteit: Uitrit</text:p>
            <text:p text:style-name="common-al">Datum besluit: 20 febr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0140</text:span><text:line-break/><text:date style:data-style-name="dag" text:fixed="true" text:date-value="2019-03-01"/><text:line-break/><text:date style:data-style-name="jaar" text:fixed="true" text:date-value="2019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4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140</text:span><text:date style:data-style-name="nicedate" text:fixed="true" text:date-value="2019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Uitrit Zulthereschweg 3A te Roden, het verplaatsen van een uitrit, 20 februari 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1</meta:user-defined>
    <meta:user-defined meta:name="OVERHEIDop.publicationIssue">50140</meta:user-defined>
    <meta:user-defined meta:name="OVERHEIDop.GmbID/DC.identifier">gmb-2019-50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MC 3a</meta:user-defined>
    <meta:user-defined meta:name="OVERHEIDop.woonplaats">Roden</meta:user-defined>
    <meta:user-defined meta:name="OVERHEIDop.straatnaam">Zultheresch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777 573154</meta:user-defined>
    <meta:user-defined meta:name="OVERHEIDop.versieInformatie"/>
  </office:meta>
</office:document-meta>
</file>