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7 eiken, 3 elzen en 1 wilg De Noord 28, 9861 AN  Grootegast</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Westerkwartier een aanvraag ontvangen voor het het kappen van 7 eiken, 3 elzen en 1 wilg op locatie De Noord 28, 9861 AN  Grootegast. De aanvraag is geregistreerd onder zaaknummer Z20190067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3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3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3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kappen van 7 eiken, 3 elzen en 1 wilg De Noord 28, 9861 A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38</meta:user-defined>
    <meta:user-defined meta:name="OVERHEIDop.GmbID/DC.identifier">gmb-2019-5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N 2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490 581619</meta:user-defined>
    <meta:user-defined meta:name="OVERHEIDop.versieInformatie"/>
  </office:meta>
</office:document-meta>
</file>