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5-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5-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5-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5-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5-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5-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5-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begraafplaatsen Leeuward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Verordening gemeentelijke begraafplaatsen Leeuwarden 2018</text:span> </text:p>
            <text:p text:style-name="al">
            <text:span text:style-name="nadrukvet">INHOUDSOPGAVE </text:span>
          </text:p>
            <text:p text:style-name="al">HOOFDSTUK 1. INLEIDENDE BEPALINGEN </text:p>
            <text:p text:style-name="al">Artikel 1. Begripsbepalingen  </text:p>
            <text:p text:style-name="al">HOOFDSTUK 2. OPENSTELLING, ORDE EN RUST OP DE BEGRAAFPLAATS </text:p>
            <text:p text:style-name="al">Artikel 2. Openstelling begraafplaatsen </text:p>
            <text:p text:style-name="al">Artikel 3. Ordemaatregelen </text:p>
            <text:p text:style-name="al">Artikel 4. Plechtigheden  </text:p>
            <text:p text:style-name="al">Artikel 5. Opgravingen en ruimen </text:p>
            <text:p text:style-name="al">HOOFDSTUK 3. VOORSCHRIFTEN VOOR LIJKBEZORGING  </text:p>
            <text:p text:style-name="al">Artikel 6. Kennisgeving begraven en asbezorging, openen en sluiten van het graf </text:p>
            <text:p text:style-name="al">Artikel 7. Gebouwen en muziekinstallatie </text:p>
            <text:p text:style-name="al">Artikel 8. Over te leggen stukken </text:p>
            <text:p text:style-name="al">Artikel 9. Tijden van begraving en asbezorging </text:p>
            <text:p text:style-name="al">HOOFDSTUK 4. INDELING EN UITGIFTE VAN DE GRAVEN EN URNENRUIMTEN </text:p>
            <text:p text:style-name="al">Artikel 10. Indeling graven en asbezorging </text:p>
            <text:p text:style-name="al">Artikel 11. Aantal asbussen </text:p>
            <text:p text:style-name="al">Artikel 12. Volgorde van uitgifte </text:p>
            <text:p text:style-name="al">Artikel 13. Categorieën </text:p>
            <text:p text:style-name="al">Artikel 14. Termijnen </text:p>
            <text:p text:style-name="al">Artikel 15. Grafkelder </text:p>
            <text:p text:style-name="al">Artikel 16. Overschrijven van verleende rechten </text:p>
            <text:p text:style-name="al">Artikel 17. Vervallen en vervallen verklaren van grafrechten </text:p>
            <text:p text:style-name="al">HOOFDSTUK 5. GRAFBEDEKKINGEN </text:p>
            <text:p text:style-name="al">Artikel 18 Aanbrengen en vergunning grafbedekking </text:p>
            <text:p text:style-name="al">Artikel 19. Onderhoud door de rechthebbende </text:p>
            <text:p text:style-name="al">Artikel 20. Onderhoud door de gemeente </text:p>
            <text:p text:style-name="al">Artikel 21. Niet-blijvende grafbeplanting </text:p>
            <text:p text:style-name="al">HOOFDSTUK 6. RUIMING VAN GRAVEN, URNENGRAVEN EN URNENRUIMTEN </text:p>
            <text:p text:style-name="al">Artikel 22. Ruiming, bezorging van overblijfselen en as </text:p>
            <text:p text:style-name="al">HOOFDSTUK 7. IN STAND HOUDEN HISTORISCHE GRAVEN EN OPVALLENDE GRAFBEDEKKING </text:p>
            <text:p text:style-name="al">Artikel 23. Lijst waardevolle graven / grafbedekkingen </text:p>
            <text:p text:style-name="al">HOOFDSTUK 8. INRICHTING REGISTER </text:p>
            <text:p text:style-name="al">Artikel 24. Voorschriften </text:p>
            <text:p text:style-name="al">HOOFDSTUK 9. SLOTBEPALINGEN </text:p>
            <text:p text:style-name="al">Artikel 25. Vervallen verklaren van oude verordeningen </text:p>
            <text:p text:style-name="al">Artikel 26. Overgangsbepaling </text:p>
            <text:p text:style-name="al">Artikel 27. Strafbepaling </text:p>
            <text:p text:style-name="al">Artikel 28. Inwerkingtreding </text:p>
            <text:p text:style-name="al">Artikel 29. Citeertitel </text:p>
            <text:p text:style-name="al">
            <text:span text:style-name="nadrukvet">HOOFDSTUK 1. INLEIDENDE BEPALINGEN </text:span>
          </text:p>
            <text:p text:style-name="al">
            <text:span text:style-name="nadrukvet">Artikel 1. Begripsbepalingen </text:span>
          </text:p>
            <text:p text:style-name="al">In deze verordening wordt verstaan onder: </text:p>
            <text:p text:style-name="al"/>
            <text:list text:style-name="id1-3-2-2-1-45">
              <text:list-item text:style-override="id1-3-2-2-1-45-1">
                <text:number>a.</text:number>
                <text:p text:style-name="al">begraafplaatsen: alle gemeentelijke begraafplaatsen die liggen op het grondgebied van de gemeente Leeuwarden, zijnde de Noorderbegraafplaats, de Huizumerbegraafplaats en de (sinds 1969 gesloten) Stadsbegraafplaats te Leeuwarden, alsmede de gemeentelijke begraafplaatsen te Wergea, Jirnsum, Grou, Reduzum en Warten; </text:p>
              </text:list-item>
              <text:list-item text:style-override="id1-3-2-2-1-45-2">
                <text:number>b.</text:number>
                <text:p text:style-name="al">graf: een zandgraf of keldergraf; </text:p>
              </text:list-item>
              <text:list-item text:style-override="id1-3-2-2-1-45-3">
                <text:number>c.</text:number>
                <text:p text:style-name="al">grafkelder: een constructie waarin een of meerdere lijken worden begraven of asbussen worden bijgezet; grafkelders kunnen onderdeel zijn van een bovengrondse muur of wand; </text:p>
              </text:list-item>
              <text:list-item text:style-override="id1-3-2-2-1-45-4">
                <text:number>d.</text:number>
                <text:p text:style-name="al">asbus: een bus ter berging van as van een overledene; </text:p>
              </text:list-item>
              <text:list-item text:style-override="id1-3-2-2-1-45-5">
                <text:number>e.</text:number>
                <text:p text:style-name="al">urn: een voorwerp ter berging van een of meer asbussen; </text:p>
              </text:list-item>
              <text:list-item text:style-override="id1-3-2-2-1-45-6">
                <text:number>f.</text:number>
                <text:p text:style-name="al">particulier graf: een graf waarvoor aan een natuurlijk persoon of rechtspersoon het uitsluitend recht is verleend tot: </text:p>
                <text:list text:style-name="id1-3-2-2-1-45-6-3">
                  <text:list-item text:style-override="id1-3-2-2-1-45-6-3-1">
                    <text:number>1.</text:number>
                    <text:p text:style-name="al">het doen begraven en begraven houden van lijken; </text:p>
                  </text:list-item>
                  <text:list-item text:style-override="id1-3-2-2-1-45-6-3-2">
                    <text:number>2.</text:number>
                    <text:p text:style-name="al">het doen bijzetten en bijgezet houden van asbussen met of zonder urnen; </text:p>
                  </text:list-item>
                  <text:list-item text:style-override="id1-3-2-2-1-45-6-3-3">
                    <text:number>3.</text:number>
                    <text:p text:style-name="al">het doen verstrooien van as; </text:p>
                  </text:list-item>
                </text:list>
              </text:list-item>
              <text:list-item text:style-override="id1-3-2-2-1-45-7">
                <text:number>g.</text:number>
                <text:p text:style-name="al">algemeen graf: een graf bij de gemeente in beheer waarin gelegenheid is geboden tot het doen begraven van lijken; </text:p>
              </text:list-item>
              <text:list-item text:style-override="id1-3-2-2-1-45-8">
                <text:number>h.</text:number>
                <text:p text:style-name="al">particulier urnengraf: een graf waarvoor aan een natuurlijk persoon of rechtspersoon het uitsluitend recht is verleend tot het doen bijzetten en bijgezet houden van asbussen met of zonder urnen of het doen verstrooien van as; </text:p>
              </text:list-item>
              <text:list-item text:style-override="id1-3-2-2-1-45-9">
                <text:number>i.</text:number>
                <text:p text:style-name="al">particuliere urnenruimte: een nader bepaald gedeelte van een object, bijvoorbeeld van een urnenmuur of van een columbarium, dat bij de gemeente in beheer is, voor welk gedeelte aan een natuurlijk persoon of rechtspersoon gelegenheid wordt geboden tot het doen bijzetten en bijgezet houden van asbussen met of zonder urnen; </text:p>
              </text:list-item>
              <text:list-item text:style-override="id1-3-2-2-1-45-10">
                <text:number>j.</text:number>
                <text:p text:style-name="al">algemene urnenruimte: een ruimte bij de gemeente in beheer waarin aan een natuurlijk persoon of rechtspersoon gelegenheid wordt geboden tot het doen bijzetten van asbussen en/of urnen en waarbij de gemeente bepaalt hetgeen er in de ruimte wordt bijgezet. Het recht van gebruik is geen uitsluitend recht als bedoeld in de Wet op de Lijkbezorging </text:p>
              </text:list-item>
              <text:list-item text:style-override="id1-3-2-2-1-45-11">
                <text:number>k.</text:number>
                <text:p text:style-name="al">particuliere gedenkplaats: een plaats waarvoor aan een natuurlijk persoon of rechtspersoon het uitsluitend recht is verleend om overledenen te gedenken; </text:p>
              </text:list-item>
              <text:list-item text:style-override="id1-3-2-2-1-45-12">
                <text:number>l.</text:number>
                <text:p text:style-name="al">uitsluitend recht: het recht van een rechthebbende op een particulier graf of particulier urnengraf. Dit recht kan worden verlengd en/of overgeschreven. </text:p>
              </text:list-item>
              <text:list-item text:style-override="id1-3-2-2-1-45-13">
                <text:number>m.</text:number>
                <text:p text:style-name="al">verstrooiingsplaats: een plaats waarop as wordt verstrooid; </text:p>
              </text:list-item>
              <text:list-item text:style-override="id1-3-2-2-1-45-14">
                <text:number>n.</text:number>
                <text:p text:style-name="al">grafbedekking: gedenkteken, blijvende grafbeplanting, afsluitplaat en naamplaatje op een graf, urnenruimte, gedenk- of verstrooiingsplaats; </text:p>
              </text:list-item>
              <text:list-item text:style-override="id1-3-2-2-1-45-15">
                <text:number>o.</text:number>
                <text:p text:style-name="al">beheerder: de ambtenaar die belast is met de dagelijkse leiding van de begraafplaatsen en van de grafadministratie of degene die hem vervangt; </text:p>
              </text:list-item>
              <text:list-item text:style-override="id1-3-2-2-1-45-16">
                <text:number>p.</text:number>
                <text:p text:style-name="al">rechthebbende: natuurlijk persoon of rechtspersoon aan wie een uitsluitend recht is verleend op een particulier graf, particulier urnengraf of particuliere urnenruimte; </text:p>
              </text:list-item>
              <text:list-item text:style-override="id1-3-2-2-1-45-17">
                <text:number>q.</text:number>
                <text:p text:style-name="al">gebruiker: natuurlijk persoon of rechtspersoon aan wie een recht tot gebruik van een ruimte in een algemeen graf is verleend; </text:p>
              </text:list-item>
              <text:list-item text:style-override="id1-3-2-2-1-45-18">
                <text:number>r.</text:number>
                <text:p text:style-name="al">Uitvoeringsbesluit begraafplaatsen: gemeentelijk besluit waarin nadere regels worden gesteld voor het gebruik en beheer van de begraafplaatsen en de graven en urnenruimten, voor de grafbedekkingen, alsmede voor de lijk- en asbezorging; </text:p>
              </text:list-item>
              <text:list-item text:style-override="id1-3-2-2-1-45-19">
                <text:number>s.</text:number>
                <text:p text:style-name="al">opgraven: het opgraven van een lijk en/of van (een) asbus(-sen) binnen de grafrusttermijn; </text:p>
              </text:list-item>
              <text:list-item text:style-override="id1-3-2-2-1-45-20">
                <text:number>t.</text:number>
                <text:p text:style-name="al">ruimen: het opgraven van stoffelijke resten en/of van (een) asbus(-sen) na de wettelijke termijn van grafrust dan wel anderszins met inachtneming van de wet, met de bedoeling deze daarna elders opnieuw te begraven, te cremeren of te verstrooien; </text:p>
              </text:list-item>
              <text:list-item text:style-override="id1-3-2-2-1-45-21">
                <text:number>u.</text:number>
                <text:p text:style-name="al">schudden: een vorm van ruiming waarbij de resten, in opdracht van de rechthebbende, dieper in hetzelfde graf worden herbegraven; </text:p>
              </text:list-item>
              <text:list-item text:style-override="id1-3-2-2-1-45-22">
                <text:number>v.</text:number>
                <text:p text:style-name="al">foetus: menselijke vrucht die na een zwangerschapsduur van minder dan 24 weken: a. levenloos ter wereld is gekomen, dan wel b. binnen 24 uur na de geboorte is overleden. </text:p>
              </text:list-item>
            </text:list>
            <text:p text:style-name="al"> </text:p>
            <text:p text:style-name="al">
            <text:span text:style-name="nadrukvet">HOOFDSTUK 2. OPENSTELLING, ORDE EN RUST OP DE BEGRAAFPLAATS </text:span>
          </text:p>
            <text:p text:style-name="al">
            <text:span text:style-name="nadrukvet">Artikel 2. Openstelling begraafplaatsen </text:span>
          </text:p>
            <text:list text:style-name="id1-3-2-2-1-49">
              <text:list-item text:style-override="id1-3-2-2-1-49-1">
                <text:number>1.</text:number>
                <text:p text:style-name="al">De begraafplaatsen zijn voor een ieder dagelijks toegankelijk gedurende door het college bij nadere regels vast te stellen tijden. Het college maakt deze tijden openbaar bekend. </text:p>
              </text:list-item>
              <text:list-item text:style-override="id1-3-2-2-1-49-2">
                <text:number>2.</text:number>
                <text:p text:style-name="al">Ter handhaving van de orde en rust op de begraafplaatsen kunnen de toegangen tijdelijk worden gesloten. </text:p>
              </text:list-item>
              <text:list-item text:style-override="id1-3-2-2-1-49-3">
                <text:number>3.</text:number>
                <text:p text:style-name="al">Het is verboden gedurende de tijd dat de begraafplaatsen niet voor het publiek geopend zijn, zich daarop te bevinden, anders dan voor het bijwonen van een begrafenis, de bezorging van as of het bijwonen van een plechtigheid. </text:p>
              </text:list-item>
            </text:list>
            <text:p text:style-name="al">
            <text:span text:style-name="nadrukvet">Artikel 3. Ordemaatregelen </text:span>
          </text:p>
            <text:list text:style-name="id1-3-2-2-1-51">
              <text:list-item text:style-override="id1-3-2-2-1-51-1">
                <text:number>1.</text:number>
                <text:p text:style-name="al">Bezoekers, personeel van uitvaartondernemingen en personen die werkzaamheden op de begraafplaatsen hebben te verrichten, zijn verplicht zich in het belang van de orde, rust en netheid te houden aan de aanwijzingen van de beheerder. </text:p>
              </text:list-item>
              <text:list-item text:style-override="id1-3-2-2-1-51-2">
                <text:number>2.</text:number>
                <text:p text:style-name="al">De beheerder kan personen die zich niet aan de in het eerste lid bedoelde aanwijzing houden van de begraafplaats verwijderen of laten verwijderen. </text:p>
              </text:list-item>
              <text:list-item text:style-override="id1-3-2-2-1-51-3">
                <text:number>3.</text:number>
                <text:p text:style-name="al">Het is verboden met motorrijtuigen op de begraafplaatsen te rijden anders dan voor begrafenissen of voor het vervoer van materialen; de maximaal toegestane rijsnelheid bedraagt 10 km per uur. Het college kan ontheffing verlenen van dit verbod voor bezoekers in het bezit van motorvoertuigen voorzien van een invalidenparkeerkaart. </text:p>
              </text:list-item>
            </text:list>
            <text:p text:style-name="al">
            <text:span text:style-name="nadrukvet">Artikel 4. Plechtigheden </text:span>
          </text:p>
            <text:list text:style-name="id1-3-2-2-1-53">
              <text:list-item text:style-override="id1-3-2-2-1-53-1">
                <text:number>1.</text:number>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 </text:p>
              </text:list-item>
              <text:list-item text:style-override="id1-3-2-2-1-53-2">
                <text:number>2.</text:number>
                <text:p text:style-name="al">De deelnemers aan de plechtigheid, bedoeld in het eerste lid, zijn verplicht zich in het belang van de orde, rust en netheid te houden aan de aanwijzingen van de beheerder. </text:p>
              </text:list-item>
            </text:list>
            <text:p text:style-name="al">
            <text:span text:style-name="nadrukvet">Artikel 5. Opgravingen en ruimen </text:span>
          </text:p>
            <text:p text:style-name="al">Bij het opgraven van lijken en de ruiming van graven zijn geen andere personen aanwezig dan degenen die door de beheerder met deze werkzaamheden zijn belast. </text:p>
            <text:p text:style-name="al">
            <text:span text:style-name="nadrukvet">HOOFDSTUK 3. VOORSCHRIFTEN VOOR LIJKBEZORGING </text:span>
          </text:p>
            <text:p text:style-name="al">
            <text:span text:style-name="nadrukvet">Artikel 6. Kennisgeving begraven en asbezorging, openen en sluiten van het graf </text:span>
          </text:p>
            <text:list text:style-name="id1-3-2-2-1-58">
              <text:list-item text:style-override="id1-3-2-2-1-58-1">
                <text:number>1.</text:number>
                <text:p text:style-name="al">Degene die wil doen begraven, een urn of asbu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 </text:p>
              </text:list-item>
              <text:list-item text:style-override="id1-3-2-2-1-58-2">
                <text:number>2.</text:number>
                <text:p text:style-name="al">Het openen van een graf ter begraving of voor het bezorgen van as, en het daarna sluiten van een graf, alsmede het bedienen van de hulpmiddelen mag uitsluitend geschieden door het personeel van de begraafplaats op aanwijzing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 </text:p>
              </text:list-item>
            </text:list>
            <text:p text:style-name="al">
            <text:span text:style-name="nadrukvet">Artikel 7. Gebouwen en muziekinstallatie </text:span>
          </text:p>
            <text:list text:style-name="id1-3-2-2-1-60">
              <text:list-item text:style-override="id1-3-2-2-1-60-1">
                <text:number>1.</text:number>
                <text:p text:style-name="al">Het gebruik van de ontvangstruimten, de aula, de catering alsmede van de muziekinstallatie en de klok moet uiterlijk om 12.00 uur van de werkdag voorafgaande aan de dag waarop van de ruimte, de aula of de voorzieningen gebruik zal worden gemaakt, worden aangevraagd bij de beheerder. </text:p>
              </text:list-item>
              <text:list-item text:style-override="id1-3-2-2-1-60-2">
                <text:number>2.</text:number>
                <text:p text:style-name="al">De ruimten en de muziekinstallatie staan voor iedere plechtigheid gedurende een per keer vooraf te bepalen tijdsduur ter beschikking van de aanvrager. </text:p>
              </text:list-item>
            </text:list>
            <text:p text:style-name="al">
            <text:span text:style-name="nadrukvet">Artikel 8. Over te leggen stukken </text:span>
          </text:p>
            <text:list text:style-name="id1-3-2-2-1-62">
              <text:list-item text:style-override="id1-3-2-2-1-62-1">
                <text:number>1.</text:number>
                <text:p text:style-name="al">Tot begraving wordt niet overgegaan dan nadat het verlof tot begraven is overgelegd aan de beheerder. </text:p>
              </text:list-item>
              <text:list-item text:style-override="id1-3-2-2-1-6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 </text:p>
              </text:list-item>
              <text:list-item text:style-override="id1-3-2-2-1-62-3">
                <text:number>3.</text:number>
                <text:p text:style-name="al">Begraving of bijzetting in een particulier graf waarvan de uitgiftetermijn binnen de wettelijke minimum grafrusttermijn afloopt, kan alleen plaatsvinden onder gelijktijdige verlenging van de uitgiftetermijn met een zodanige periode dat de alsdan resterende uitgiftetermijn ten minste gelijk is aan de wettelijke minimum grafrusttermijn. De verlenging dient te worden aangevraagd door de rechthebbende. </text:p>
              </text:list-item>
              <text:list-item text:style-override="id1-3-2-2-1-62-4">
                <text:number>4.</text:number>
                <text:p text:style-name="al">De in het vorige lid bedoelde periode van verlenging wordt naar boven toe afgerond op gehele jaren, onverlet het bepaalde in artikel 14 tweede lid. </text:p>
              </text:list-item>
              <text:list-item text:style-override="id1-3-2-2-1-62-5">
                <text:number>5.</text:number>
                <text:p text:style-name="al">De beheerder onderzoekt of de overgelegde stukken toereikend zijn. </text:p>
              </text:list-item>
              <text:list-item text:style-override="id1-3-2-2-1-62-6">
                <text:number>6.</text:number>
                <text:p text:style-name="al">De kosten van begraven, grafrechten, leges, opgravingen, gebruik aula, et cetera, worden jaarlijks vastgesteld en in een separate verordening aangegeven. </text:p>
              </text:list-item>
            </text:list>
            <text:p text:style-name="al">
            <text:span text:style-name="nadrukvet">Artikel 9. Tijden van begraving en asbezorging </text:span>
          </text:p>
            <text:list text:style-name="id1-3-2-2-1-64">
              <text:list-item text:style-override="id1-3-2-2-1-64-1">
                <text:number>1.</text:number>
                <text:p text:style-name="al">Het college bepaalt bij nader vast te stellen regels de tijden van begraven en het bezorgen van as. </text:p>
              </text:list-item>
              <text:list-item text:style-override="id1-3-2-2-1-64-2">
                <text:number>2.</text:number>
                <text:p text:style-name="al">Het college kan in bijzondere gevallen van deze tijden afwijken. </text:p>
              </text:list-item>
            </text:list>
            <text:p text:style-name="al">
            <text:span text:style-name="nadrukvet">HOOFDSTUK 4. INDELING EN UITGIFTE VAN DE GRAVEN EN URNENRUIMTEN </text:span>
          </text:p>
            <text:p text:style-name="al">
            <text:span text:style-name="nadrukvet">Artikel 10. Indeling graven en asbezorging </text:span>
          </text:p>
            <text:list text:style-name="id1-3-2-2-1-67">
              <text:list-item text:style-override="id1-3-2-2-1-67-1">
                <text:number>1.</text:number>
                <text:p text:style-name="al">Op de begraafplaatsen kunnen worden uitgegeven: </text:p>
                <text:list text:style-name="id1-3-2-2-1-67-1-3">
                  <text:list-item text:style-override="id1-3-2-2-1-67-1-3-1">
                    <text:number>a.</text:number>
                    <text:p text:style-name="al">particuliere graven; </text:p>
                  </text:list-item>
                  <text:list-item text:style-override="id1-3-2-2-1-67-1-3-2">
                    <text:number>b.</text:number>
                    <text:p text:style-name="al">particuliere urnengraven; </text:p>
                  </text:list-item>
                  <text:list-item text:style-override="id1-3-2-2-1-67-1-3-3">
                    <text:number>c.</text:number>
                    <text:p text:style-name="al">particuliere urnenruimten;</text:p>
                  </text:list-item>
                  <text:list-item text:style-override="id1-3-2-2-1-67-1-3-4">
                    <text:number>d.</text:number>
                    <text:p text:style-name="al">particuliere gedenkplaatsen, dat wil zeggen een gedenkplaats bijvoorbeeld voor één of meerdere personen die elders begraven zijn (zeemansgraf, expats). </text:p>
                  </text:list-item>
                </text:list>
              </text:list-item>
              <text:list-item text:style-override="id1-3-2-2-1-67-2">
                <text:number>2.</text:number>
                <text:p text:style-name="al">Het college bepaalt bij nader vast te stellen regels hoeveel lijken en hoeveel asbussen er kunnen worden bijgezet in de graven en hoeveel verstrooiingen van as er op de graven kunnen plaatshebben. Het college bepaalt tevens de afmetingen en de uitgifteduur van de graven, gedenkplaatsen en urnenruimten. De uitgifteduur kan niet korter zijn dan de minimumtermijn vastgesteld in de Wet op de lijkbezorging. </text:p>
              </text:list-item>
              <text:list-item text:style-override="id1-3-2-2-1-67-3">
                <text:number>3.</text:number>
                <text:p text:style-name="al">De locatie van een nieuw uit te geven graf, gedenkplaats of urnenruimte wordt door de beheerder vastgesteld. </text:p>
              </text:list-item>
              <text:list-item text:style-override="id1-3-2-2-1-67-4">
                <text:number>4.</text:number>
                <text:p text:style-name="al">Asverstrooiingen zijn, anders dan na toestemming van de beheerder, niet toegestaan. </text:p>
              </text:list-item>
            </text:list>
            <text:p text:style-name="al"> </text:p>
            <text:p text:style-name="al">
            <text:span text:style-name="nadrukvet">Artikel 11. Aantal asbussen </text:span>
          </text:p>
            <text:p text:style-name="al">In de urnengraven en urnenruimten kan een door het college te bepalen aantal asbussen met of zonder urn worden bijgezet. </text:p>
            <text:p text:style-name="al">
            <text:span text:style-name="nadrukvet">Artikel 12. Volgorde van uitgifte </text:span>
          </text:p>
            <text:list text:style-name="id1-3-2-2-1-72">
              <text:list-item text:style-override="id1-3-2-2-1-72-1">
                <text:number>1.</text:number>
                <text:p text:style-name="al">De graven en urnenruimten worden slechts voor directe begraving dan wel bijzetting en in volgorde van ligging uitgegeven. </text:p>
              </text:list-item>
              <text:list-item text:style-override="id1-3-2-2-1-72-2">
                <text:number>2.</text:number>
                <text:p text:style-name="al">Het college kan een graf of urnenruimte bij voorbaat uitgeven, dat wil zeggen uitgeven zonder dat er direct begraven wordt en buiten de volgorde van uitgifte (reserveren). De termijn van uitgifte begint in de gevallen als dit meteen te lopen. </text:p>
              </text:list-item>
            </text:list>
            <text:p text:style-name="al">
            <text:span text:style-name="nadrukvet">Artikel 13. Categorieën </text:span>
          </text:p>
            <text:p text:style-name="al">Het college kan bij nader vast te stellen regels de graven onderverdelen in categorieën. Het college bepaalt voor de verschillende categorieën de situering en oppervlakte. </text:p>
            <text:p text:style-name="al">
            <text:span text:style-name="nadrukvet">Artikel 14. Termijnen </text:span>
          </text:p>
            <text:list text:style-name="id1-3-2-2-1-76">
              <text:list-item text:style-override="id1-3-2-2-1-76-1">
                <text:number>1.</text:number>
                <text:p text:style-name="al">Het college verleent, voor zover de daartoe bestemde ruimte van de begraafplaatsen dat toelaat, op een daartoe bij hen schriftelijk in te dienen aanvraag, voor de tijd van vijftien jaar het uitsluitend recht op een particulier graf of particulier urnengraf dan wel het gebruiksrecht op een particuliere urnenruimte. De termijn begint te lopen op de datum waarop het graf of de urnenruimte is uitgegeven. </text:p>
              </text:list-item>
              <text:list-item text:style-override="id1-3-2-2-1-76-2">
                <text:number>2.</text:number>
                <text:p text:style-name="al">Het in het eerste lid van dit artikel bedoelde recht wordt op aanvraag van de rechthebbende verlengd telkens met een termijn van minimaal vijf tot maximaal twintig jaar, mits de aanvraag voor het verstrijken van de lopende termijn wordt ingediend. </text:p>
              </text:list-item>
              <text:list-item text:style-override="id1-3-2-2-1-76-3">
                <text:number>3.</text:number>
                <text:p text:style-name="al">De termijn van het grafrecht dient in ieder geval te lopen dan wel te worden verlengd tot aan de datum waarop 15 jaren is verstreken sinds de datum van de laatste begraving in het graf. </text:p>
              </text:list-item>
            </text:list>
            <text:p text:style-name="al">
            <text:span text:style-name="nadrukvet">Artikel 15. Grafkelder </text:span>
          </text:p>
            <text:p text:style-name="al">Het college kan aan de rechthebbende op een particulier graf vergunning verlenen tot het daarin voor eigen rekening doen aanbrengen van een grafkelder overeenkomstig de door het college te stellen voorwaarden. </text:p>
            <text:p text:style-name="al">
            <text:span text:style-name="nadrukvet">Artikel 16. Overschrijven van verleende rechten </text:span>
          </text:p>
            <text:list text:style-name="id1-3-2-2-1-80">
              <text:list-item text:style-override="id1-3-2-2-1-80-1">
                <text:number>1.</text:number>
                <text:p text:style-name="al">Het recht op een particulier (urnen)graf of een particuliere urnenruimte kan op aanvraag van de rechthebbende worden overgeschreven op naam van een ander natuurlijk persoon of rechtspersoon. Het college is bevoegd nadere voorwaarden te stellen, informatie in te winnen of een onderzoek in te stellen. </text:p>
              </text:list-item>
              <text:list-item text:style-override="id1-3-2-2-1-80-2">
                <text:number>2.</text:number>
                <text:p text:style-name="al">Na het overlijden van de rechthebbende kan het recht op het graf of de urnenruimte worden overgeschreven op naam van een natuurlijk persoon of rechtspersoon, indien de schriftelijke aanvraag daartoe wordt gedaan binnen één jaar na het overlijden van de rechthebbende. Indien de overleden rechthebbende in het graf dient te worden begraven, of indien de asbus met zijn resten in het graf dient te worden bijgezet, dient het verzoek tot overschrijving voorafgaand aan de begraving of bijzetting te worden gedaan. </text:p>
              </text:list-item>
              <text:list-item text:style-override="id1-3-2-2-1-80-3">
                <text:number>3.</text:number>
                <text:p text:style-name="al">Indien na het overlijden van de rechthebbende de aanvraag tot overschrijving aan het college niet wordt gedaan binnen de in het tweede lid van dit artikel gestelde termijn, is het college bevoegd het recht op het graf of de urnenruimte te doen vervallen. De bewijslast ten aanzien van het (tijdig) hebben gedaan van de aanvraag tot overschrijving berust bij degene die zich daarop beroept. Het in dit en de vorige leden van dit artikel gestelde laat de geldigheid van eventuele specifieke voorwaarden waaronder bestaande grafrechten zijn uitgegeven, bijvoorbeeld die waarvoor privaatrechtelijke regelingen gelden, onverlet. </text:p>
              </text:list-item>
              <text:list-item text:style-override="id1-3-2-2-1-80-4">
                <text:number>4.</text:number>
                <text:p text:style-name="al">Na het verstrijken van de in het tweede lid genoemde termijn kan het college het graf of de urnenruimte alsnog op naam stellen van een nieuwe rechthebbende, tenzij dit recht betrekking heeft op een graf of een urnenruimte welke inmiddels is uitgegeven aan een ander of is geruimd. Na het verstrijken van de in het tweede lid genoemde termijn zullen graven en urnenruimten die eerder voor onbepaalde tijd waren uitgegeven echter slechts voor bepaalde tijd worden uitgegeven en eventueel onder andere voorwaarden dan het oorspronkelijke recht. </text:p>
              </text:list-item>
              <text:list-item text:style-override="id1-3-2-2-1-80-5">
                <text:number>5.</text:number>
                <text:p text:style-name="al">Bij graven voor onbepaalde tijd waarbij het grafrecht na overlijden van de rechthebbende wordt overgeschreven, dient de eventueel op het graf aanwezige grafbedekking door de aanvrager zo nodig te worden hersteld en opgeknapt, zulks ter beoordeling van de beheerder. </text:p>
              </text:list-item>
            </text:list>
            <text:p text:style-name="al">
            <text:span text:style-name="nadrukvet">Artikel 17. Vervallen en vervallen verklaren van grafrechten </text:span>
          </text:p>
            <text:list text:style-name="id1-3-2-2-1-82">
              <text:list-item text:style-override="id1-3-2-2-1-82-1">
                <text:number>1.</text:number>
                <text:p text:style-name="al">Grafrechten vervallen: </text:p>
                <text:list text:style-name="id1-3-2-2-1-82-1-3">
                  <text:list-item text:style-override="id1-3-2-2-1-82-1-3-1">
                    <text:number>a.</text:number>
                    <text:p text:style-name="al">door het verlopen van de termijn van uitgifte; </text:p>
                  </text:list-item>
                  <text:list-item text:style-override="id1-3-2-2-1-82-1-3-2">
                    <text:number>b.</text:number>
                    <text:p text:style-name="al">indien de rechthebbende afstand doet van het recht; </text:p>
                  </text:list-item>
                  <text:list-item text:style-override="id1-3-2-2-1-82-1-3-3">
                    <text:number>c.</text:number>
                    <text:p text:style-name="al">indien de begraafplaats wordt gesloten; </text:p>
                    <text:p text:style-name="al">een en ander met inachtneming van vigerende landelijke wetgeving. </text:p>
                    <text:p text:style-name="al"/>
                  </text:list-item>
                  <text:list-item text:style-override="id1-3-2-2-1-82-1-3-4">
                    <text:number>2.</text:number>
                    <text:p text:style-name="al">Het college kan grafrechten vervallen verklaren: </text:p>
                    <text:list text:style-name="id1-3-2-2-1-82-1-3-4-3">
                      <text:list-item text:style-override="id1-3-2-2-1-82-1-3-4-3-1">
                        <text:number>a.</text:number>
                        <text:p text:style-name="al">indien de betaling van het grafrecht niet binnen zes maanden na aanvang van de gestelde termijn is voldaan en/of andere financiële verplichtingen betreffende het graf of de begraafplaatsen niet zijn voldaan binnen de gestelde termijnen; </text:p>
                      </text:list-item>
                      <text:list-item text:style-override="id1-3-2-2-1-82-1-3-4-3-2">
                        <text:number>b.</text:number>
                        <text:p text:style-name="al">indien de rechthebbende, ondanks een aanmaning, in verzuim blijft een op grond van deze verordening op hem rustende verplichting na te komen of daarmee in strijd handelt; </text:p>
                      </text:list-item>
                      <text:list-item text:style-override="id1-3-2-2-1-82-1-3-4-3-3">
                        <text:number>c.</text:number>
                        <text:p text:style-name="al">indien niet tijdig overschrijving van rechten heeft plaatsgevonden als bedoeld in artikel 16; </text:p>
                      </text:list-item>
                    </text:list>
                  </text:list-item>
                  <text:list-item text:style-override="id1-3-2-2-1-82-1-3-5">
                    <text:number>3.</text:number>
                    <text:p text:style-name="al">een en ander met inachtneming van vigerende landelijke wetgeving. </text:p>
                  </text:list-item>
                  <text:list-item text:style-override="id1-3-2-2-1-82-1-3-6">
                    <text:number>4.</text:number>
                    <text:p text:style-name="al">In geen van de gevallen als bedoeld in het eerste en in het tweede lid vindt terugbetaling plaats van (een deel van) de kosten van het grafrecht of van eventuele andere kosten. Evenmin kan aanspraak worden gemaakt op enige vergoeding. Het doen van afstand ontslaat evenmin van de verplichting tot het betalen van de kosten voor de lopende termijn. </text:p>
                  </text:list-item>
                  <text:list-item text:style-override="id1-3-2-2-1-82-1-3-7">
                    <text:number>5.</text:number>
                    <text:p text:style-name="al">Indien het grafrecht is vervallen en geen andere bestemming voor de eventueel in het graf aanwezige menselijke resten en/of as(-bussen) kenbaar is gemaakt, worden de resten onderin hetzelfde graf of op een daartoe bestemd gedeelte van de begraafplaatse begraven en/of de as verstrooid op een van de daartoe bestemde gedeelten van de begraafplaatsen op een door de beheerder te bepalen tijdstip. </text:p>
                  </text:list-item>
                  <text:list-item text:style-override="id1-3-2-2-1-82-1-3-8">
                    <text:number>6.</text:number>
                    <text:p text:style-name="al">De eventueel op het graf aanwezige grafbedekking of beplanting mag vóór het vervallen van een grafrecht door de rechthebbende van het graf worden verwijderd. Na het vervallen van het grafrecht kan hij geen aanspraken hierop doen gelden. </text:p>
                  </text:list-item>
                </text:list>
              </text:list-item>
            </text:list>
            <text:p text:style-name="al">
            <text:span text:style-name="nadrukvet">HOOFDSTUK 5. GRAFBEDEKKINGEN </text:span>
          </text:p>
            <text:p text:style-name="al">
            <text:span text:style-name="nadrukvet">Artikel 18 Aanbrengen en vergunning grafbedekking </text:span>
          </text:p>
            <text:list text:style-name="id1-3-2-2-1-85">
              <text:list-item text:style-override="id1-3-2-2-1-85-1">
                <text:number>1.</text:number>
                <text:p text:style-name="al">Het (doen) plaatsen, hebben, herstellen, vernieuwen of verwijderen van de grafbedekking (inclusief winterharde gewassen) geschiedt door, voor rekening van en voor risico van de rechthebbende. </text:p>
              </text:list-item>
              <text:list-item text:style-override="id1-3-2-2-1-85-2">
                <text:number>2.</text:number>
                <text:p text:style-name="al">Voor het hebben van een grafbedekking is een schriftelijke vergunning nodig van het college indien de grafbedekking afwijkt van hetgeen dienaangaande is vermeld in het Uitvoeringsbesluit begraafplaatsen. </text:p>
              </text:list-item>
              <text:list-item text:style-override="id1-3-2-2-1-85-3">
                <text:number>3.</text:number>
                <text:p text:style-name="al">De rechthebbende van een particulier graf vraagt de in het vorige lid bedoelde vergunning aan. </text:p>
              </text:list-item>
              <text:list-item text:style-override="id1-3-2-2-1-85-4">
                <text:number>4.</text:number>
                <text:p text:style-name="al">Geen grafbedekking mag worden geplaatst zonder melding vooraf aan de beheerder. </text:p>
              </text:list-item>
              <text:list-item text:style-override="id1-3-2-2-1-85-5">
                <text:number>5.</text:number>
                <text:p text:style-name="al">Het college kan nadere regels vaststellen omtrent de aard en de afmetingen van de grafbedekking, de wijze van aanbrengen en de wijze van aanvragen van de vergunning. </text:p>
              </text:list-item>
              <text:list-item text:style-override="id1-3-2-2-1-85-6">
                <text:number>6.</text:number>
                <text:p text:style-name="al">Het college kan een grafbedekking of een vergunning daarvoor weigeren indien: </text:p>
                <text:list text:style-name="id1-3-2-2-1-85-6-3">
                  <text:list-item text:style-override="id1-3-2-2-1-85-6-3-1">
                    <text:number>a.</text:number>
                    <text:p text:style-name="al">niet voldaan wordt aan de vastgestelde nadere regels, genoemd in het vijfde lid; </text:p>
                  </text:list-item>
                  <text:list-item text:style-override="id1-3-2-2-1-85-6-3-2">
                    <text:number>b.</text:number>
                    <text:p text:style-name="al">de grafbedekking afbreuk doet aan het aanzien van de begraafplaats; </text:p>
                  </text:list-item>
                  <text:list-item text:style-override="id1-3-2-2-1-85-6-3-3">
                    <text:number>c.</text:number>
                    <text:p text:style-name="al">de duurzaamheid van de materialen onvoldoende is; </text:p>
                  </text:list-item>
                  <text:list-item text:style-override="id1-3-2-2-1-85-6-3-4">
                    <text:number>d.</text:number>
                    <text:p text:style-name="al">de constructie van de grafbedekking ondeugdelijk is; </text:p>
                  </text:list-item>
                  <text:list-item text:style-override="id1-3-2-2-1-85-6-3-5">
                    <text:number>e.</text:number>
                    <text:p text:style-name="al">de tekst of afbeelding op de grafbedekking of het naamplaatje aanstootgevend of kwetsend is. </text:p>
                  </text:list-item>
                </text:list>
              </text:list-item>
            </text:list>
            <text:list text:style-name="id1-3-2-2-1-86">
              <text:list-item text:style-override="id1-3-2-2-1-86-1">
                <text:number>7.</text:number>
                <text:p text:style-name="al">Indien het bij deze weigering gaat om een reeds geplaatste grafbedekking dient deze op kosten en onder verantwoordelijkheid van de rechthebbende te worden verwijderd. </text:p>
              </text:list-item>
            </text:list>
            <text:list text:style-name="id1-3-2-2-1-87">
              <text:list-item text:style-override="id1-3-2-2-1-87-1">
                <text:number>8.</text:number>
                <text:p text:style-name="al">Het recht tot het hebben van een grafbedekking op een particulier graf eindigt op het moment dat het grafrecht vervalt. De grafbedekking kan na dat moment door het college worden verwijderd. De rechthebbende dan wel derden met eigendomsrechten ten aanzien van de grafbedekking kunnen alsdan geen compensatie, schade of anderszins vergoeding vorderen bij de gemeente. </text:p>
              </text:list-item>
              <text:list-item text:style-override="id1-3-2-2-1-87-2">
                <text:number>9. </text:number>
                <text:p text:style-name="al">Het recht tot het hebben van een grafbedekking op een algemeen graf eindigt uiterlijk 15 jaar na de laatste begraving. </text:p>
              </text:list-item>
            </text:list>
            <text:p text:style-name="al">
            <text:span text:style-name="nadrukvet">Artikel 19. Onderhoud door de rechthebbende </text:span>
          </text:p>
            <text:list text:style-name="id1-3-2-2-1-89">
              <text:list-item text:style-override="id1-3-2-2-1-89-1">
                <text:number>1.</text:number>
                <text:p text:style-name="al">De rechthebbende is verplicht de grafbedekking en/of de (winterharde) beplanting behoorlijk te onderhouden of te herstellen. Het college kan nadere regels vaststellen omtrent de kwaliteit van het onderhoud. </text:p>
              </text:list-item>
              <text:list-item text:style-override="id1-3-2-2-1-89-2">
                <text:number>2.</text:number>
                <text:p text:style-name="al">Indien de rechthebbende nalaat de grafbedekking c.a. behoorlijk te onderhouden of te herstellen, kan het college de hiervoor in aanmerking komende voorwerpen of zo nodig de gehele grafbedekking doen verwijderen. Het verwijderde blijft gedurende dertien weken na de datum van uitbrengen van de in lid 3 bedoelde verklaring ter beschikking van de rechthebbende en vervalt daarna aan de gemeente. De rechthebbende dan wel derden met eigendomsrechten ten aanzien van de grafbedekking kunnen alsdan geen compensatie, schade of anderszins vergoeding vorderen bij de gemeente. </text:p>
              </text:list-item>
              <text:list-item text:style-override="id1-3-2-2-1-89-3">
                <text:number>3.</text:number>
                <text:p text:style-name="al">De verwijdering vindt niet plaats dan nadat het college de rechthebbende na een voorafgaande aanschrijving als bedoeld in lid 4 door middel van een verklaring schriftelijk op de hoogte heeft gesteld van de toestand van de grafbedekking c.a.. Wanneer het adres van de rechthebbende niet bekend is maakt het college de verklaring bij de ingang van de begraafplaats op het mededelingenbord bekend. </text:p>
              </text:list-item>
              <text:list-item text:style-override="id1-3-2-2-1-89-4">
                <text:number>4.</text:number>
                <text:p text:style-name="al">Het college kan de rechthebbende door aanschrijving verplichten een beschadiging aan de grafbedekking te herstellen binnen de door het college gestelde termijn. Het college doet dit indien de beschadiging zodanig is dat deze naar het oordeel van het college het uiterlijk aanzien van de begraafplaats schaadt of indien de beschadiging van de grafbedekking gevaar oplevert voor derden. Wanneer het adres van de rechthebbende niet bekend is maakt het college de aanschrijving door middel van een verklaring bij de ingang van de begraafplaats op het mededelingenbord bekend. </text:p>
              </text:list-item>
            </text:list>
            <text:p text:style-name="al">
            <text:span text:style-name="nadrukvet">Artikel 20. Onderhoud door de gemeente </text:span>
          </text:p>
            <text:p text:style-name="al">De gemeente is verantwoordelijk voor het algemene onderhoud aan de begraafplaatsen. Rechthebbenden zijn verantwoordelijk voor het onderhoud van de grafmonumenten en de grafbedekking. Voor thans reeds bestaande grafrechten blijft de oorspronkelijke onderhoudsverdeling onverkort van toepassing. </text:p>
            <text:p text:style-name="al">
            <text:span text:style-name="nadrukvet">Artikel 21. Niet-blijvende grafbeplanting </text:span>
          </text:p>
            <text:p text:style-name="al">Niet-blijvende beplanting, losse bloemen en planten op een graf die in verwelkte of verwaarloosde staat verkeren kunnen door de beheerder worden verwijderd zonder nadere kennisgeving en zonder dat aanspraak kan worden gemaakt op compensatie, schade of andere vorm van vergoeding. Kransen, linten, siervazen en dergelijke voorwerpen kunnen zonder nadere kennisgeving en zonder dat er aanspraak kan worden gemaakt op compensatie, schade of andere vorm van vergoeding door de beheerder worden verwijderd. </text:p>
            <text:p text:style-name="al">
            <text:span text:style-name="nadrukvet">HOOFDSTUK 6. RUIMING VAN GRAVEN, URNENGRAVEN EN URNENRUIMTEN </text:span>
          </text:p>
            <text:p text:style-name="al">
            <text:span text:style-name="nadrukvet">Artikel 22. Ruiming, bezorging van overblijfselen en as </text:span>
          </text:p>
            <text:list text:style-name="id1-3-2-2-1-96">
              <text:list-item text:style-override="id1-3-2-2-1-96-1">
                <text:number>1.</text:number>
                <text:p text:style-name="al">Een ruiming vindt niet plaats dan nadat er 15 jaar zijn verstreken na de laatste begraving in dat graf. Op bepaalde plaatsen van de begraafplaatsen kan de beheerder een ruiming toestaan nadat de wettelijke termijn van grafrust is verstreken. </text:p>
              </text:list-item>
              <text:list-item text:style-override="id1-3-2-2-1-96-2">
                <text:number>2.</text:number>
                <text:p text:style-name="al">De beheerder draagt er zorg voor dat met de bij de ruiming van het graf nog aanwezige menselijke resten en eventuele asbussen respectvol wordt omgegaan en dat bezoekers van de begraafplaats niet met menselijke resten worden geconfronteerd. </text:p>
              </text:list-item>
              <text:list-item text:style-override="id1-3-2-2-1-96-3">
                <text:number>3.</text:number>
                <text:p text:style-name="al">De bij de ruiming van het graf nog aanwezige menselijke resten worden begraven onderin hetzelfde graf of op een daartoe bestemd gedeelte van de begraafplaatsen; as wordt verstrooid op een van de daartoe bestemde gedeelten van de begraafplaatsen. </text:p>
              </text:list-item>
              <text:list-item text:style-override="id1-3-2-2-1-96-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 </text:p>
              </text:list-item>
              <text:list-item text:style-override="id1-3-2-2-1-96-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text:p>
              </text:list-item>
              <text:list-item text:style-override="id1-3-2-2-1-96-6">
                <text:number>6.</text:number>
                <text:p text:style-name="al">Rechthebbenden van een graf of urnenruimte en nabestaanden van een overledene waarvan een asbus al of niet met een urn is bijgezet, kunnen bij de beheerder een aanvraag indienen om de asbus ter beschikking te houden voor herbegraving of verstrooiing elders. </text:p>
              </text:list-item>
            </text:list>
            <text:p text:style-name="al">
            <text:span text:style-name="nadrukvet">HOOFDSTUK 7. IN STAND HOUDEN HISTORISCHE GRAVEN EN OPVALLENDE GRAFBEDEKKING </text:span>
          </text:p>
            <text:p text:style-name="al">
            <text:span text:style-name="nadrukvet">Artikel 23. Lijst waardevolle graven / grafbedekkingen </text:span>
          </text:p>
            <text:list text:style-name="id1-3-2-2-1-99">
              <text:list-item text:style-override="id1-3-2-2-1-99-1">
                <text:number>1.</text:number>
                <text:p text:style-name="al">Het college stelt een lijst vast van graven die van historische betekenis zijn of waarvan de grafbedekking een opvallende kwaliteit heeft. Deze lijst wordt bekendgemaakt. </text:p>
              </text:list-item>
              <text:list-item text:style-override="id1-3-2-2-1-99-2">
                <text:number>2.</text:number>
                <text:p text:style-name="al">Alvorens tot ruiming van graven of verwijdering van grafbedekkingen wordt overgegaan onderzoekt het college of er graven zijn die in aanmerking komen om op de lijst te worden bijgeschreven. </text:p>
              </text:list-item>
              <text:list-item text:style-override="id1-3-2-2-1-99-3">
                <text:number>3.</text:number>
                <text:p text:style-name="al">Het college beslist over het ruimen van graven en het verwijderen van grafbedekkingen die op de in het eerste lid bedoelde lijst staan. </text:p>
              </text:list-item>
            </text:list>
            <text:p text:style-name="al">
            <text:span text:style-name="nadrukvet">HOOFDSTUK 8. INRICHTING REGISTER </text:span>
          </text:p>
            <text:p text:style-name="al">
            <text:span text:style-name="nadrukvet">Artikel 24. Voorschriften </text:span>
          </text:p>
            <text:list text:style-name="id1-3-2-2-1-102">
              <text:list-item text:style-override="id1-3-2-2-1-102-1">
                <text:number>1.</text:number>
                <text:p text:style-name="al">Het college houdt een register van de begraven lijken en de bezorgde as. Dit register is openbaar. </text:p>
              </text:list-item>
              <text:list-item text:style-override="id1-3-2-2-1-102-2">
                <text:number>2.</text:number>
                <text:p text:style-name="al">Het register wordt bijgehouden door de beheerder. </text:p>
              </text:list-item>
              <text:list-item text:style-override="id1-3-2-2-1-102-3">
                <text:number>3.</text:number>
                <text:p text:style-name="al">Rechthebbenden zijn verplicht de wijzigingen van hun adres onverwijld door te geven aan de beheerder. </text:p>
              </text:list-item>
              <text:list-item text:style-override="id1-3-2-2-1-102-4">
                <text:number>4.</text:number>
                <text:p text:style-name="al">Het register met de gegevens van rechthebbenden is niet openbaar. </text:p>
              </text:list-item>
            </text:list>
            <text:p text:style-name="al">
            <text:span text:style-name="nadrukvet">HOOFDSTUK 9. SLOTBEPALINGEN </text:span>
          </text:p>
            <text:p text:style-name="al">
            <text:span text:style-name="nadrukvet">Artikel 25. Vervallen verklaren van oude verordeningen </text:span>
          </text:p>
            <text:p text:style-name="al">De Beheerverordening gemeentelijke begraafplaatsen Leeuwarden 2015, vastgesteld op 13 juli 2015 wordt vervallen verklaard. Eventuele overige (beheers)regelingen en verordeningen, voor zover deze al niet eerder waren ingetrokken, zijn eveneens vervallen. </text:p>
            <text:p text:style-name="al">
            <text:span text:style-name="nadrukvet">Artikel 26. Overgangsbepaling </text:span>
          </text:p>
            <text:list text:style-name="id1-3-2-2-1-107">
              <text:list-item text:style-override="id1-3-2-2-1-107-1">
                <text:number>1.</text:number>
                <text:p text:style-name="al">Besluiten van het college die genomen zijn krachtens de verordening genoemd in artikel 25 gelden als besluiten genomen krachtens deze verordening. </text:p>
              </text:list-item>
              <text:list-item text:style-override="id1-3-2-2-1-107-2">
                <text:number>2.</text:number>
                <text:p text:style-name="al">Indien voor het tijdstip van inwerkingtreding van deze verordening een aanvraag om vergunning op grond van in de artikel 25 genoemde verordening is ingediend en voor het tijdstip van inwerkingtreding van deze verordening niet op die aanvraag is beslist, wordt daarop deze verordening toegepast. </text:p>
              </text:list-item>
            </text:list>
            <text:p text:style-name="al">
            <text:span text:style-name="nadrukvet">Artikel 27. Strafbepaling </text:span>
          </text:p>
            <text:p text:style-name="al">Hij die handelt in strijd met de artikelen van deze verordening wordt gestraft met hechtenis van ten hoogste drie maanden of een geldboete van de eerste categorie, en kan bovendien worden gestraft met openbaarmaking van de rechterlijke uitspraak. </text:p>
            <text:p text:style-name="al">
            <text:span text:style-name="nadrukvet">Artikel 28. Inwerkingtreding </text:span>
          </text:p>
            <text:p text:style-name="al">Deze verordening treedt in werking met ingang van 1 januari 2019. </text:p>
            <text:p text:style-name="al">
            <text:span text:style-name="nadrukvet">Artikel 29. Citeertitel </text:span>
          </text:p>
            <text:p text:style-name="al">Deze verordening wordt aangehaald als: Beheerverordening gemeentelijke begraafplaatsen Leeuwarden 2018</text:p>
            <text:p text:style-name="al"> </text:p>
            <text:p text:style-name="al">
            <text:span text:style-name="nadrukvet">Vastgesteld in de openbare vergadering van 28 november 2018</text:span>
          </text:p>
            <text:p text:style-name="al"/>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0137</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7</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137</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gemeentelijke begraafplaatsen Leeuwar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137</meta:user-defined>
    <meta:user-defined meta:name="OVERHEIDop.GmbID/DC.identifier">gmb-2019-50137</meta:user-defined>
    <meta:user-defined meta:name="OVERHEID.TaxonomieBeleidsagenda/OVERHEID.category">Bestuur | Organisatie en beleid</meta:user-defined>
    <meta:user-defined meta:name="OVERHEID.Gemeente/DC.spatial">Leeuwarden</meta:user-defined>
    <meta:user-defined meta:name="DC.source">artikel 35 van de Wet op de lijkbezorging;1.0:c:BWBR0005009&amp;artikel=35&amp;g=2018-08-01</meta:user-defined>
    <meta:user-defined meta:name="OVERHEIDop.referentienummer">416271</meta:user-defined>
    <meta:user-defined meta:name="DCTERMS.abstract">Verordening voor het beheer van algemene begraafplaatsen in de gemeente Leeuwarden.</meta:user-defined>
    <meta:user-defined meta:name="DCTERMS.alternative">Verordening gemeentelijke begraafplaatsen Leeuwarden 2018</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9-03-01</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op.betreftRegeling">CVDR622002_1</meta:user-defined>
    <meta:user-defined meta:name="OVERHEIDop.externeBijlage">Getekend raadsbesluit|exb-2019-11412</meta:user-defined>
    <meta:user-defined meta:name="OVERHEIDop.versieInformatie"/>
  </office:meta>
</office:document-meta>
</file>