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Hoofdweg 44 te Veenhuizen, het oprichten van een schuur, 21 febr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44</text:p>
            <text:p text:style-name="common-al">Activiteit: bouwen</text:p>
            <text:p text:style-name="common-al">Datum besluit: 21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13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Hoofdweg 44 te Veenhuizen, het oprichten van een schuur, 21 febr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34</meta:user-defined>
    <meta:user-defined meta:name="OVERHEIDop.GmbID/DC.identifier">gmb-2019-50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J 44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29 560059</meta:user-defined>
    <meta:user-defined meta:name="OVERHEIDop.versieInformatie"/>
  </office:meta>
</office:document-meta>
</file>