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dhr. K.J. Niestijl: </text:p>
            <text:p text:style-name="common-al">Ontheffing t.b.v. een paasvuur op 21 april 209;</text:p>
            <text:p text:style-name="common-al">Locatie: Achterweg te Vlagtwedde;</text:p>
            <text:p text:style-name="common-al">Verzenddatum ontheffing: 15 februari 2019.</text:p>
            <text:p text:style-name="common-al">
            <text:span text:style-name="nadrukvet">Rechtsbescherming</text:span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7-2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13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33</meta:user-defined>
    <meta:user-defined meta:name="OVERHEIDop.GmbID/DC.identifier">gmb-2019-501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1VH 2</meta:user-defined>
    <meta:user-defined meta:name="OVERHEIDop.woonplaats">Vlagtwedde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3521 557849</meta:user-defined>
    <meta:user-defined meta:name="OVERHEIDop.versieInformatie"/>
  </office:meta>
</office:document-meta>
</file>