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Oosterhof 1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Meteren:</text:span> Oosterhof 14                                      per 20 februari 2019</text:p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1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Oosterhof 14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129</meta:user-defined>
    <meta:user-defined meta:name="OVERHEIDop.GmbID/DC.identifier">gmb-2019-5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