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 Westerbrink 2 te Langelo, het plaatsen van 15 zonnepanelen in een veldopstelling, 22 februar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Westerbrink 2</text:p>
            <text:p text:style-name="common-al">Activiteit: bouwen</text:p>
            <text:p text:style-name="common-al">Datum besluit: 22 februari 2019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0128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128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128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Bouwen Westerbrink 2 te Langelo, het plaatsen van 15 zonnepanelen in een veldopstelling, 22 febr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50128</meta:user-defined>
    <meta:user-defined meta:name="OVERHEIDop.GmbID/DC.identifier">gmb-2019-501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3PE 2</meta:user-defined>
    <meta:user-defined meta:name="OVERHEIDop.woonplaats">Langelo</meta:user-defined>
    <meta:user-defined meta:name="OVERHEIDop.straatnaam">Westerbrink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5738 567588</meta:user-defined>
    <meta:user-defined meta:name="OVERHEIDop.versieInformatie"/>
  </office:meta>
</office:document-meta>
</file>