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ven 7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61</text:p>
            <text:p text:style-name="common-al">Aangevraagd op 25 februari 2019</text:p>
            <text:p text:style-name="common-al">het plaatsen van twee afzonderlijke frames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12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2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2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akven 7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123</meta:user-defined>
    <meta:user-defined meta:name="OVERHEIDop.GmbID/DC.identifier">gmb-2019-50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H 79c</meta:user-defined>
    <meta:user-defined meta:name="OVERHEIDop.woonplaats">Berlicum</meta:user-defined>
    <meta:user-defined meta:name="OVERHEIDop.straatnaam">Braakve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027 410137</meta:user-defined>
    <meta:user-defined meta:name="OVERHEIDop.versieInformatie"/>
  </office:meta>
</office:document-meta>
</file>