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beschikking, Prins Willem-Alexanderstraat 19a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>
            <text:span text:style-name="nadrukondlijn">Deil:</text:span>                                        Prins Willem-Alexanderstraat 19a    per 15 februari 2019</text:p>
            <text:p text:style-name="common-al">Aan deze nummerbeschikking kunnen geen overige rechten worden ont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12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2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2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mmerbeschikking, Prins Willem-Alexanderstraat 19a, De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120</meta:user-defined>
    <meta:user-defined meta:name="OVERHEIDop.GmbID/DC.identifier">gmb-2019-50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8CM</meta:user-defined>
    <meta:user-defined meta:name="OVERHEIDop.woonplaats">Deil</meta:user-defined>
    <meta:user-defined meta:name="OVERHEIDop.straatnaam">Prins Willem-Alexander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5399 432761</meta:user-defined>
    <meta:user-defined meta:name="OVERHEIDop.versieInformatie"/>
  </office:meta>
</office:document-meta>
</file>