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Plaatselijk Belang Rhederbrug: </text:p>
            <text:p text:style-name="common-al">Ontheffing t.b.v. een paasvuur op 21 april 2019;</text:p>
            <text:p text:style-name="common-al">Locatie: Bovenstreeklaan te Bellingwolde;</text:p>
            <text:p text:style-name="common-al">Verzenddatum ontheffing: 21 februari 2018.</text:p>
            <text:p text:style-name="common-al">
            <text:span text:style-name="nadrukvet">Rechtsbescherming</text:span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7-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11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17</meta:user-defined>
    <meta:user-defined meta:name="OVERHEIDop.GmbID/DC.identifier">gmb-2019-50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5BT</meta:user-defined>
    <meta:user-defined meta:name="OVERHEIDop.woonplaats">Bellingwolde</meta:user-defined>
    <meta:user-defined meta:name="OVERHEIDop.straatnaam">2e Bovenstreeklaa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782 568601</meta:user-defined>
    <meta:user-defined meta:name="OVERHEIDop.versieInformatie"/>
  </office:meta>
</office:document-meta>
</file>