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, Nieuweweg 27 te Rod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Nieuweweg 27</text:p>
            <text:p text:style-name="common-al">Activiteit: bouwen</text:p>
            <text:p text:style-name="common-al">Datum besluit: 27 februar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11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1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1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, Nieuweweg 27 te Rod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15</meta:user-defined>
    <meta:user-defined meta:name="OVERHEIDop.GmbID/DC.identifier">gmb-2019-50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GR 10a</meta:user-defined>
    <meta:user-defined meta:name="OVERHEIDop.woonplaats">Rod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597 572681</meta:user-defined>
    <meta:user-defined meta:name="OVERHEIDop.versieInformatie"/>
  </office:meta>
</office:document-meta>
</file>