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één esdoorn en één spar Menso Fockemalaan 5, 9822 AW Niekerk</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Westerkwartier een aanvraag ontvangen voor het het kappen van één esdoorn en één spar op locatie Menso Fockemalaan 5, 9822 AW Niekerk. De aanvraag is geregistreerd onder zaaknummer Z20190067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1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één esdoorn en één spar Menso Fockemalaan 5, 9822 AW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14</meta:user-defined>
    <meta:user-defined meta:name="OVERHEIDop.GmbID/DC.identifier">gmb-2019-5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W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453 582718</meta:user-defined>
    <meta:user-defined meta:name="OVERHEIDop.versieInformatie"/>
  </office:meta>
</office:document-meta>
</file>