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66, 2851 BE Haastrecht</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voor het bouwkundig restaureren van het museum op locatie Hoogstraat 166, 2851 BE Haastrecht. De aanvraag is geregistreerd onder zaaknummer SXO-201904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1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1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1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166, 2851 BE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13</meta:user-defined>
    <meta:user-defined meta:name="OVERHEIDop.GmbID/DC.identifier">gmb-2019-50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E 16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713 446048</meta:user-defined>
    <meta:user-defined meta:name="OVERHEIDop.versieInformatie"/>
  </office:meta>
</office:document-meta>
</file>