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 ontheffing o.g.v. artike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ontheffing is verleend aan mw. G.A.H. Rumahloine - Schoenmaker: </text:p>
            <text:p text:style-name="common-al">Ontheffing t.b.v. een paasvuur op 21 april 2019;</text:p>
            <text:p text:style-name="common-al">Locatie: Glacis van de natte horizon te Bourtange;</text:p>
            <text:p text:style-name="common-al">Verzenddatum ontheffing: 18 februari 2019.</text:p>
            <text:p text:style-name="common-al">
            <text:span text:style-name="nadrukvet">Rechtsbescherming</text:span>
          </text:p>
            <text:p text:style-name="common-al">Als u meent dat u door een verleende ontheffing in uw belangen getroffen bent, dan kunt u daartegen binnen zes weken, na datum van bekendmaking, op grond van de Algemene wet bestuursrecht een bezwaarschrift indienen bij de burgemeester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27-2-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11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1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1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 ontheffing o.g.v. artikel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11</meta:user-defined>
    <meta:user-defined meta:name="OVERHEIDop.GmbID/DC.identifier">gmb-2019-501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45</meta:user-defined>
    <meta:user-defined meta:name="OVERHEIDop.woonplaats">Bourtange</meta:user-defined>
    <meta:user-defined meta:name="OVERHEIDop.straatnaam">Inundatie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6331 558732</meta:user-defined>
    <meta:user-defined meta:name="OVERHEIDop.versieInformatie"/>
  </office:meta>
</office:document-meta>
</file>