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, Overtuinen 1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19 een besluit genomen op de aanvraag met zaaknummer Z201900486 voor het exploiteren van 2 kansspelautomaten op locatie Overtuinen 1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1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exploiteren van 2 kansspelautomaten, Overtuinen 15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10</meta:user-defined>
    <meta:user-defined meta:name="OVERHEIDop.GmbID/DC.identifier">gmb-2019-50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BR 1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176 584604</meta:user-defined>
    <meta:user-defined meta:name="OVERHEIDop.versieInformatie"/>
  </office:meta>
</office:document-meta>
</file>