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F 60 Meed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erceel F 60, Meeden, voor de aanleg van tijdelijke bouwwegen en passeerhavens ten behoeve van het Windpark N33, 21-12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011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1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1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rceel F 60 Meed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011</meta:user-defined>
    <meta:user-defined meta:name="OVERHEIDop.GmbID/DC.identifier">gmb-2019-50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6AL 25</meta:user-defined>
    <meta:user-defined meta:name="OVERHEIDop.woonplaats">Zuidbroek</meta:user-defined>
    <meta:user-defined meta:name="OVERHEIDop.straatnaam">Trek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6250 575733</meta:user-defined>
    <meta:user-defined meta:name="OVERHEIDop.versieInformatie"/>
  </office:meta>
</office:document-meta>
</file>