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Stichting ”Volg de Wens" voor het houden van een (huis- aan huis) collec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3 van de Algemene Plaatselijke Verordening 2016 (APV) vergunning verleend aan Stichting ”Volg de Wens" voor het houden van een (huis- aan huis) collecte in de gemeente Gooise Meren. Deze zal gehouden worden van 18 augustus t/m 24 augustus 2019. Vergunning verzonden op 20 februar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10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0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0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Stichting ”Volg de Wens" voor het houden van een (huis- aan huis) collec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06</meta:user-defined>
    <meta:user-defined meta:name="OVERHEIDop.GmbID/DC.identifier">gmb-2019-50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meta:user-defined>
    <meta:user-defined meta:name="OVERHEIDop.woonplaats">Naarden</meta:user-defined>
    <meta:user-defined meta:name="OVERHEIDop.straatnaam">Raadhuisstraat</meta:user-defined>
    <meta:user-defined meta:name="OVERHEID.PostcodeHuisnummer/OVERHEIDop.postcodeHuisnummer">1399GV 2</meta:user-defined>
    <meta:user-defined meta:name="OVERHEIDop.woonplaats">Muiderberg</meta:user-defined>
    <meta:user-defined meta:name="OVERHEIDop.straatnaam">Dorpsstraat</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PostcodeHuisnummer/OVERHEIDop.postcodeHuisnummer">1398AD 70b</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01 478722</meta:user-defined>
    <meta:user-defined meta:name="OVERHEID.EPSG28992/DC.spatial">136446 482140</meta:user-defined>
    <meta:user-defined meta:name="OVERHEID.EPSG28992/DC.spatial">139690 476675</meta:user-defined>
    <meta:user-defined meta:name="OVERHEID.EPSG28992/DC.spatial">133342 482498</meta:user-defined>
    <meta:user-defined meta:name="OVERHEIDop.versieInformatie"/>
  </office:meta>
</office:document-meta>
</file>