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8:</text:p>
            <text:p text:style-name="common-al">- <text:span text:style-name="nadrukvet">Nergena</text:span><text:span text:style-name="nadrukvet"> 3</text:span>: het uitbreiden (tijdelijk) van de manege met 2 paardenbox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01</meta:user-defined>
    <meta:user-defined meta:name="OVERHEIDop.GmbID/DC.identifier">gmb-2019-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50 400562</meta:user-defined>
    <meta:user-defined meta:name="OVERHEIDop.versieInformatie"/>
  </office:meta>
</office:document-meta>
</file>