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ingsmelding voor het veranderen van het bedrijf. De verandering bestaat uit het slopn van drie bestaande gebouwen en het nieuw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Zevenmeersveenweg 13, Sellingen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7-02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09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ingsmelding voor het veranderen van het bedrijf. De verandering bestaat uit het slopn van drie bestaande gebouwen en het nieuw bouwen van een werktuigen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92</meta:user-defined>
    <meta:user-defined meta:name="OVERHEIDop.GmbID/DC.identifier">gmb-2019-50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VT 13</meta:user-defined>
    <meta:user-defined meta:name="OVERHEIDop.woonplaats">Sellingen</meta:user-defined>
    <meta:user-defined meta:name="OVERHEIDop.straatnaam">Zevenmeersveen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9940 553474</meta:user-defined>
    <meta:user-defined meta:name="OVERHEIDop.versieInformatie"/>
  </office:meta>
</office:document-meta>
</file>