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unnikenweg, kadastraal perceel sectie A nr.1050  in Schoorl, het aanbrengen van twee dammen met duikers en het verwijderen van een dam zonder (WABO19003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009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9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9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Munnikenweg, kadastraal perceel sectie A nr.1050  in Schoorl, het aanbrengen van twee dammen met duikers en het verwijderen van een dam zonder (WABO19003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091</meta:user-defined>
    <meta:user-defined meta:name="OVERHEIDop.GmbID/DC.identifier">gmb-2019-50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GR 9029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280.78 527076.29</meta:user-defined>
    <meta:user-defined meta:name="OVERHEIDop.versieInformatie"/>
  </office:meta>
</office:document-meta>
</file>