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7 in Soest</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kappen van drie dennen op het voorerf op locatie Den Blieklaan 7 in Soest. De aanvraag is geregistreerd onder zaaknummer 21568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9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9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9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Blieklaan 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90</meta:user-defined>
    <meta:user-defined meta:name="OVERHEIDop.GmbID/DC.identifier">gmb-2019-5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P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34.75 463546.42</meta:user-defined>
    <meta:user-defined meta:name="OVERHEIDop.versieInformatie"/>
  </office:meta>
</office:document-meta>
</file>