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Landrélaan 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andrélaan 17, 7002 ME</text:p>
            <text:p text:style-name="common-al">Omschrijving: saneren van asbest</text:p>
            <text:p text:style-name="common-al">Dossiernummer: 18zk002268</text:p>
            <text:p text:style-name="common-al">Datum verzending: 31 dec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Landrélaan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09</meta:user-defined>
    <meta:user-defined meta:name="OVERHEIDop.GmbID/DC.identifier">gmb-2019-50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ME 17</meta:user-defined>
    <meta:user-defined meta:name="OVERHEIDop.woonplaats">Doetinchem</meta:user-defined>
    <meta:user-defined meta:name="OVERHEIDop.straatnaam">Landré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47 442579</meta:user-defined>
    <meta:user-defined meta:name="OVERHEIDop.versieInformatie"/>
  </office:meta>
</office:document-meta>
</file>